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61 te Nijmegen: plaatsen van diverse reclame 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plaatsen van diverse reclame uitingen (Groenestraat 261 te Nijmegen)</text:p>
            <text:p text:style-name="common-al">
            <text:span text:style-name="nadrukvet">Activiteiten: </text:span>Bouwen; Reclame; Afwijken Bestemmingsplan; </text:p>
            <text:p text:style-name="common-al">
            <text:span text:style-name="nadrukvet">Zaaknummer: </text:span>W.Z19.100987.01</text:p>
            <text:p text:style-name="common-al">
            <text:span text:style-name="nadrukvet">Product: </text:span>omgevingsvergunning</text:p>
            <text:p text:style-name="common-al">
            <text:span text:style-name="nadrukvet">Ontvangst: </text:span>05-02-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DC9BB5-F8F8-49A9-9800-E51CA503CD9D" xlink:type="simple">http://www.nijmegen.nl/vergunningpagina/?guid=8DDC9BB5-F8F8-49A9-9800-E51CA503CD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61 te Nijmegen: plaatsen van diverse reclame uit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1</meta:user-defined>
    <meta:user-defined meta:name="OVERHEIDop.GmbID/DC.identifier">gmb-2019-12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j</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80.75 426996.83</meta:user-defined>
    <meta:user-defined meta:name="OVERHEIDop.versieInformatie"/>
  </office:meta>
</office:document-meta>
</file>