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11, 9721 RE Groningen – verwijderen asbest (ontvangstdatum 07-05-2019, dossiernummer 2019718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11, 9721 RE Groningen – verwijderen asbest (ontvangstdatum 07-05-2019, dossiernummer 2019718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410</meta:user-defined>
    <meta:user-defined meta:name="OVERHEIDop.GmbID/DC.identifier">gmb-2019-12341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E 11</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1 579335</meta:user-defined>
    <meta:user-defined meta:name="OVERHEIDop.versieInformatie"/>
  </office:meta>
</office:document-meta>
</file>