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Juttepeer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9 heeft de gemeente een melding ontvangen voorhet verwijderen van astbesthoudende panelen op locatie Juttepeer 16 te Duiven. De melding is geregistreerd onder zaaknummer Z/19/046448 / 19SZ00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Juttepeer 1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41</meta:user-defined>
    <meta:user-defined meta:name="OVERHEIDop.GmbID/DC.identifier">gmb-2019-1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S 1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34 438923</meta:user-defined>
    <meta:user-defined meta:name="OVERHEIDop.versieInformatie"/>
  </office:meta>
</office:document-meta>
</file>