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otmakersstraat 5 in 3, 5, (11030701) realiseren van 2 appartementen, verzenddatum 10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40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0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0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lotmakersstraat 5 in 3, 5, (11030701) realiseren van 2 appartementen, verzenddatum 10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05</meta:user-defined>
    <meta:user-defined meta:name="OVERHEIDop.GmbID/DC.identifier">gmb-2019-123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M 5</meta:user-defined>
    <meta:user-defined meta:name="OVERHEIDop.woonplaats">Leeuwarden</meta:user-defined>
    <meta:user-defined meta:name="OVERHEIDop.straatnaam">Slotmake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4 579737</meta:user-defined>
    <meta:user-defined meta:name="OVERHEIDop.versieInformatie"/>
  </office:meta>
</office:document-meta>
</file>