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Mijllinckstraat 72 te Nijmegen: plaatsing van speeltoestel Triitopia in speeltuin Brakkef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plaatsing van speeltoestel Triitopia in speeltuin Brakkefort (Kanunnik Mijllinckstraat 72 te Nijmegen)</text:p>
            <text:p text:style-name="common-al">
            <text:span text:style-name="nadrukvet">Activiteiten: </text:span>Bouwen; Afwijken Bestemmingsplan; </text:p>
            <text:p text:style-name="common-al">
            <text:span text:style-name="nadrukvet">Zaaknummer: </text:span>W.Z19.104674.01</text:p>
            <text:p text:style-name="common-al">
            <text:span text:style-name="nadrukvet">Product: </text:span>omgevingsvergunning</text:p>
            <text:p text:style-name="common-al">
            <text:span text:style-name="nadrukvet">Ontvangst: </text:span>15-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C71DE4-0A57-4AFB-90F0-A94A2624CD6B" xlink:type="simple">http://www.nijmegen.nl/vergunningpagina/?guid=CBC71DE4-0A57-4AFB-90F0-A94A2624CD6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0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0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nunnik Mijllinckstraat 72 te Nijmegen: plaatsing van speeltoestel Triitopia in speeltuin Brakkef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04</meta:user-defined>
    <meta:user-defined meta:name="OVERHEIDop.GmbID/DC.identifier">gmb-2019-123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WX 7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55.56 425143.28</meta:user-defined>
    <meta:user-defined meta:name="OVERHEIDop.versieInformatie"/>
  </office:meta>
</office:document-meta>
</file>