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raediniussingel 1, 9711 AA Groningen – verwijderen asbest (ontvangstdatum 07-05-2019, dossiernummer 20197183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40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0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0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raediniussingel 1, 9711 AA Groningen – verwijderen asbest (ontvangstdatum 07-05-2019, dossiernummer 20197183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402</meta:user-defined>
    <meta:user-defined meta:name="OVERHEIDop.GmbID/DC.identifier">gmb-2019-12340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AA 1</meta:user-defined>
    <meta:user-defined meta:name="OVERHEIDop.woonplaats">Groningen</meta:user-defined>
    <meta:user-defined meta:name="OVERHEIDop.straatnaam">Praedinius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55 581409</meta:user-defined>
    <meta:user-defined meta:name="OVERHEIDop.versieInformatie"/>
  </office:meta>
</office:document-meta>
</file>