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Zwolse MudRun, Luttekeweg 5 (zaaknummer 58685-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Zwolse MudRun op <text:span text:style-name="nadrukvet">6 juli 2019</text:span>, locatie <text:span text:style-name="nadrukvet">Luttekeweg 5</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40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0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0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e Zwolse MudRun, Luttekeweg 5 (zaaknummer 5868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01</meta:user-defined>
    <meta:user-defined meta:name="OVERHEIDop.GmbID/DC.identifier">gmb-2019-1234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LG 5</meta:user-defined>
    <meta:user-defined meta:name="OVERHEIDop.woonplaats">Zwolle</meta:user-defined>
    <meta:user-defined meta:name="OVERHEIDop.straatnaam">Luttek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60 505420</meta:user-defined>
    <meta:user-defined meta:name="OVERHEIDop.versieInformatie"/>
  </office:meta>
</office:document-meta>
</file>