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loridaplein, 2019-02826, nieuw bouwen 156 appartementen, ontheffing handelen in strijd met regels ruimtelijke ordening, verzonden 1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340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0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0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loridaplein, 2019-02826, nieuw bouwen 156 appartementen, ontheffing handelen in strijd met regels ruimtelijke ordening, verzonden 1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00</meta:user-defined>
    <meta:user-defined meta:name="OVERHEIDop.GmbID/DC.identifier">gmb-2019-123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7AK 3</meta:user-defined>
    <meta:user-defined meta:name="OVERHEIDop.woonplaats">Haarlem</meta:user-defined>
    <meta:user-defined meta:name="OVERHEIDop.straatnaam">Florida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148 485969</meta:user-defined>
    <meta:user-defined meta:name="OVERHEIDop.versieInformatie"/>
  </office:meta>
</office:document-meta>
</file>