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Laageind 1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9 een aanvraag voor een omgevingsvergunning ontvangen. Dit betreft het slopen en bouwen van een schuur naast Laageind 15 in Driebruggen. De aanvraag is geregistreerd onder kenmerk 20190144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Laageind 15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40</meta:user-defined>
    <meta:user-defined meta:name="OVERHEIDop.GmbID/DC.identifier">gmb-2019-1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G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351.68 451161.07</meta:user-defined>
    <meta:user-defined meta:name="OVERHEIDop.versieInformatie"/>
  </office:meta>
</office:document-meta>
</file>