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ussen 10A en 14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traat tussen 10A en 14, bouwen woning</text:p>
            <text:p text:style-name="common-al">Ingediend 21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ussen 10A en 14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34</meta:user-defined>
    <meta:user-defined meta:name="OVERHEIDop.GmbID/DC.identifier">gmb-2019-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V 10a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73 519270</meta:user-defined>
    <meta:user-defined meta:name="OVERHEIDop.versieInformatie"/>
  </office:meta>
</office:document-meta>
</file>