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laan 8, (11030501) opbouwen en revitaliseren van het hotel, verzenddatum 09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9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9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9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ngerslaan 8, (11030501) opbouwen en revitaliseren van het hotel, verzenddatum 09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98</meta:user-defined>
    <meta:user-defined meta:name="OVERHEIDop.GmbID/DC.identifier">gmb-2019-123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J 5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3 579500</meta:user-defined>
    <meta:user-defined meta:name="OVERHEIDop.versieInformatie"/>
  </office:meta>
</office:document-meta>
</file>