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uilweering 241, gaat om locatie Bruilweering 246, 9728 XB Groningen – slopen recreatiehuisje (ontvangstdatum 07-05-2019, dossiernummer 2019718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uilweering 241, gaat om locatie Bruilweering 246, 9728 XB Groningen – slopen recreatiehuisje (ontvangstdatum 07-05-2019, dossiernummer 2019718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397</meta:user-defined>
    <meta:user-defined meta:name="OVERHEIDop.GmbID/DC.identifier">gmb-2019-1233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241</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47 579325</meta:user-defined>
    <meta:user-defined meta:name="OVERHEIDop.versieInformatie"/>
  </office:meta>
</office:document-meta>
</file>