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3, (11031915) geschikt maken van de panden voor winkelfunctie en kapsalon, verzenddatum 0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53, (11031915) geschikt maken van de panden voor winkelfunctie en kapsalon, verzenddatum 01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6</meta:user-defined>
    <meta:user-defined meta:name="OVERHEIDop.GmbID/DC.identifier">gmb-2019-123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500</meta:user-defined>
    <meta:user-defined meta:name="OVERHEIDop.versieInformatie"/>
  </office:meta>
</office:document-meta>
</file>