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roomstraat 13 RD, 2019-01544, realiseren dakopbouw met dakterras aan achterzijde en vervangen alle gevelramen, verzonden 1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39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9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roomstraat 13 RD, 2019-01544, realiseren dakopbouw met dakterras aan achterzijde en vervangen alle gevelramen, verzonden 1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92</meta:user-defined>
    <meta:user-defined meta:name="OVERHEIDop.GmbID/DC.identifier">gmb-2019-123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HL 13 rd</meta:user-defined>
    <meta:user-defined meta:name="OVERHEIDop.woonplaats">Haarlem</meta:user-defined>
    <meta:user-defined meta:name="OVERHEIDop.straatnaam">Vroo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55 489631</meta:user-defined>
    <meta:user-defined meta:name="OVERHEIDop.versieInformatie"/>
  </office:meta>
</office:document-meta>
</file>