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e Spaarnwouderstraat 10ZW in Haarlem, verbouwen bedrijfsruimte begane grond en wijzigen pui, ontheffing handelen in strijd met regels ruimtelijke ordening, verzonden 1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38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8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8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euwe Spaarnwouderstraat 10ZW in Haarlem, verbouwen bedrijfsruimte begane grond en wijzigen pui, ontheffing handelen in strijd met regels ruimtelijke ordening, verzonden 1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89</meta:user-defined>
    <meta:user-defined meta:name="OVERHEIDop.GmbID/DC.identifier">gmb-2019-123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BR 10 zw</meta:user-defined>
    <meta:user-defined meta:name="OVERHEIDop.woonplaats">Haarlem</meta:user-defined>
    <meta:user-defined meta:name="OVERHEIDop.straatnaam">Nieuwe Spaarnwoud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30 488255</meta:user-defined>
    <meta:user-defined meta:name="OVERHEIDop.versieInformatie"/>
  </office:meta>
</office:document-meta>
</file>