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drie woningen en drie losse garages , Westerdijk bij 27 te Leimuiden, W2019/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38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8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8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drie woningen en drie losse garages , Westerdijk bij 27 te Leimuiden, W2019/1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86</meta:user-defined>
    <meta:user-defined meta:name="OVERHEIDop.GmbID/DC.identifier">gmb-2019-123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B 27</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464 469685</meta:user-defined>
    <meta:user-defined meta:name="OVERHEIDop.versieInformatie"/>
  </office:meta>
</office:document-meta>
</file>