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apelleboslaan 2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ublicatie van 7 april bekend gemaakt dat de volgende aanvraag ter visie ligt:</text:p>
            <text:p text:style-name="common-al">2018180279 Kapelleboslaan 2 te Noordwijk, het bouwen van bedrijfsruimte met kas</text:p>
            <text:p text:style-name="common-al">Dit plan voorziet tevens in het wijzigen van het gebruik van de bedrijfswoning Langevelderlaan 20 in burgerwoning.</text:p>
            <text:p text:style-name="common-al"/>
            <text:p text:style-name="common-al">
            <text:span text:style-name="nadrukvet">Ter visie legging </text:span>
          </text:p>
            <text:p text:style-name="common-al">De ter visie legging van het bovengenoemde ontwerpbesluit met bijbehorende stukken vangt aan per woensdag 15 mei 2019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8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8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Kapelleboslaan 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85</meta:user-defined>
    <meta:user-defined meta:name="OVERHEIDop.GmbID/DC.identifier">gmb-2019-123385</meta:user-defined>
    <meta:user-defined meta:name="OVERHEID.TaxonomieBeleidsagenda/OVERHEID.category">Huisvesting | Organisatie en beleid</meta:user-defined>
    <meta:user-defined meta:name="OVERHEIDop.referentienummer">2018180279</meta:user-defined>
    <meta:user-defined meta:name="DCTERMS.abstract">ontwerpbesluit omgevingsvergunning bouw, strijdig gebruik met het bestemmingsplan, uitbreiding van de bestande bedrijfsruimte en het bouwen van een productie - voortrekkas</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K 2</meta:user-defined>
    <meta:user-defined meta:name="OVERHEIDop.woonplaats">Noordwijk</meta:user-defined>
    <meta:user-defined meta:name="OVERHEIDop.straatnaam">Kapellebo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526 477741</meta:user-defined>
    <meta:user-defined meta:name="OVERHEIDop.versieInformatie"/>
  </office:meta>
</office:document-meta>
</file>