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ide 19 perceel 3.8, (11031553) bouwen van een nieuwbouw woonhuis, verzenddatum 15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8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eide 19 perceel 3.8, (11031553) bouwen van een nieuwbouw woonhuis, verzenddatum 15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84</meta:user-defined>
    <meta:user-defined meta:name="OVERHEIDop.GmbID/DC.identifier">gmb-2019-123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N</meta:user-defined>
    <meta:user-defined meta:name="OVERHEIDop.woonplaats">Leeuwarden</meta:user-defined>
    <meta:user-defined meta:name="OVERHEIDop.straatnaam">Grei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2 575338</meta:user-defined>
    <meta:user-defined meta:name="OVERHEIDop.versieInformatie"/>
  </office:meta>
</office:document-meta>
</file>