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: Woonschepenhaven 15, 9723 CJ Groningen – (9 mei, 2019084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ligplaats vergunning ligt ter inzage bij de afdeling vergunningverlening Toezicht en Handhaving (VTH) Harm Buiterplein 1 telefoon 14050 geopend op werkdagen van 9.00 tot 13:00 uur vrije inloop zonder afspraak . Van 13:00 tot 17.00 uur alleen op afspraak. Een afspraak kunt u maken via <text:a xlink:href="http://groningen.nl/loket" xlink:type="simple"><text:span text:style-name="nadrukvet">groningen.nl/loket</text:span></text:a><text:span text:style-name="nadrukvet">.</text:span></text:p>
            <text:p text:style-name="common-al">Indien u het niet eens bent met een verleende vergunning dan kunt u daartegen bezwaar maken in het kader van de Algemene wet bestuursrecht. Dat kan tot 6 weken na de datum van verlening. </text:p>
            <text:p text:style-name="last-al">Een bezwaarschrift kunt u kosteloos indienen bij Burgemeester en wethouders, postbus 30026, 9700 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2 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38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8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8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: Woonschepenhaven 15, 9723 CJ Groningen – (9 mei, 2019084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380</meta:user-defined>
    <meta:user-defined meta:name="OVERHEIDop.GmbID/DC.identifier">gmb-2019-123380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CJ 15</meta:user-defined>
    <meta:user-defined meta:name="OVERHEIDop.woonplaats">Groningen</meta:user-defined>
    <meta:user-defined meta:name="OVERHEIDop.straatnaam">Woonschepenhave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122 582426</meta:user-defined>
    <meta:user-defined meta:name="OVERHEIDop.versieInformatie"/>
  </office:meta>
</office:document-meta>
</file>