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kumertrekweg nabij nr.53, (11029926) plaatsen van modulaire units tbv. een tijdelijke uitbreiding, verzenddatum 09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7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7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7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kkumertrekweg nabij nr.53, (11029926) plaatsen van modulaire units tbv. een tijdelijke uitbreiding, verzenddatum 09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79</meta:user-defined>
    <meta:user-defined meta:name="OVERHEIDop.GmbID/DC.identifier">gmb-2019-123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AA 53</meta:user-defined>
    <meta:user-defined meta:name="OVERHEIDop.woonplaats">Leeuwarden</meta:user-defined>
    <meta:user-defined meta:name="OVERHEIDop.straatnaam">Dokkum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10 581048</meta:user-defined>
    <meta:user-defined meta:name="OVERHEIDop.versieInformatie"/>
  </office:meta>
</office:document-meta>
</file>