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Voetbalvereniging Rijswijk, Langsstraat 5 in Rijswijk</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Voetbalvereniging Rijswijk, Langsstraat 5, 4023 AE Rijswijk.</text:p>
            <text:p text:style-name="common-al">De wijziging betreft het toevoegen van een terras aan de vergunning (16 mei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337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7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7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verleend, Voetbalvereniging Rijswijk, Langsstraat 5 in Rij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76</meta:user-defined>
    <meta:user-defined meta:name="OVERHEIDop.GmbID/DC.identifier">gmb-2019-12337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219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E</meta:user-defined>
    <meta:user-defined meta:name="OVERHEIDop.woonplaats">Rijswijk</meta:user-defined>
    <meta:user-defined meta:name="OVERHEIDop.straatnaam">Lang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3108 440900</meta:user-defined>
    <meta:user-defined meta:name="OVERHEIDop.versieInformatie"/>
  </office:meta>
</office:document-meta>
</file>