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Theresialaan 5 (kavel 131, Sancta Maria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012518, Theresialaan 5 (kavel 131, Sancta Maria) te Noordwijkerhout, het kappen van twee bomen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23372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72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Theresialaan 5 (kavel 131, Sancta Maria) te Noordwijk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72</meta:user-defined>
    <meta:user-defined meta:name="OVERHEIDop.GmbID/DC.identifier">gmb-2019-123372</meta:user-defined>
    <meta:user-defined meta:name="OVERHEID.TaxonomieBeleidsagenda/OVERHEID.category">Huisvesting | Organisatie en beleid</meta:user-defined>
    <meta:user-defined meta:name="OVERHEIDop.referentienummer">2019012518</meta:user-defined>
    <meta:user-defined meta:name="DCTERMS.abstract">het kappen van twee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12AH 8</meta:user-defined>
    <meta:user-defined meta:name="OVERHEIDop.woonplaats">Noordwijkerhout</meta:user-defined>
    <meta:user-defined meta:name="OVERHEIDop.straatnaam">Theresial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3886 476856</meta:user-defined>
    <meta:user-defined meta:name="OVERHEIDop.versieInformatie"/>
  </office:meta>
</office:document-meta>
</file>