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onhuis op het perceel Merovingen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anuari 2019 heeft het college van burgemeester en wethouders van de gemeente Dalfsen een aanvraag ontvangen voor het bouwen van een woonhuis op het perceel Merovingen 13 in Dalfsen. De aanvraag is geregistreerd onder zaaknummer Z/19/59577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33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onhuis op het perceel Merovingen 13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337</meta:user-defined>
    <meta:user-defined meta:name="OVERHEIDop.GmbID/DC.identifier">gmb-2019-12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256.14 503400.32</meta:user-defined>
    <meta:user-defined meta:name="OVERHEIDop.versieInformatie"/>
  </office:meta>
</office:document-meta>
</file>