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Café Partycentrum Het Wapen van Lienden in Liend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Café Partycentrum Het Wapen van Lienden, Dokter van Noortstraat 2 in Lienden voor het verstrekken van zwakalcoholhoudende dranken op 10 juni 2019 buiten de grenzen van het reguliere terras bij het horecabedrijf (16 me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3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Café Partycentrum Het Wapen van Lienden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68</meta:user-defined>
    <meta:user-defined meta:name="OVERHEIDop.GmbID/DC.identifier">gmb-2019-12336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09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A 2</meta:user-defined>
    <meta:user-defined meta:name="OVERHEIDop.woonplaats">Lienden</meta:user-defined>
    <meta:user-defined meta:name="OVERHEIDop.straatnaam">Dokter van Noor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77 439841</meta:user-defined>
    <meta:user-defined meta:name="OVERHEIDop.versieInformatie"/>
  </office:meta>
</office:document-meta>
</file>