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tuinhuis met overkapping op het perceel Oliesloot 16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019-HZ-0208 voor een omgevingsvergunning voor het realiseren van een tuinhuis met overkapping op locatie Oliesloot 16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36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tuinhuis met overkapping op het perceel Oliesloot 16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1</meta:user-defined>
    <meta:user-defined meta:name="OVERHEIDop.publicationIssue">123365</meta:user-defined>
    <meta:user-defined meta:name="OVERHEIDop.GmbID/DC.identifier">gmb-2019-12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V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39.1 517433.41</meta:user-defined>
    <meta:user-defined meta:name="OVERHEID.EPSG28992/DC.spatial">129342.79 517433.35</meta:user-defined>
    <meta:user-defined meta:name="OVERHEIDop.versieInformatie"/>
  </office:meta>
</office:document-meta>
</file>