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disonstraat 32, 2019-04445, realiseren uitbouw linker zijde woning, 15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36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6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6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Edisonstraat 32, 2019-04445, realiseren uitbouw linker zijde woning, 15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362</meta:user-defined>
    <meta:user-defined meta:name="OVERHEIDop.GmbID/DC.identifier">gmb-2019-1233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KJ 32</meta:user-defined>
    <meta:user-defined meta:name="OVERHEIDop.woonplaats">Haarlem</meta:user-defined>
    <meta:user-defined meta:name="OVERHEIDop.straatnaam">Ediso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357 487009</meta:user-defined>
    <meta:user-defined meta:name="OVERHEIDop.versieInformatie"/>
  </office:meta>
</office:document-meta>
</file>