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62 en 64, 2019-04439, uitvoeren bouwkundig onderzoek, weghalen plafond- en wandbekleding, vervangen verouderde installaties, herstellen en versterken balklagen, 15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35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5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5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straat 62 en 64, 2019-04439, uitvoeren bouwkundig onderzoek, weghalen plafond- en wandbekleding, vervangen verouderde installaties, herstellen en versterken balklagen, 1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359</meta:user-defined>
    <meta:user-defined meta:name="OVERHEIDop.GmbID/DC.identifier">gmb-2019-1233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P 62a</meta:user-defined>
    <meta:user-defined meta:name="OVERHEIDop.woonplaats">Haarlem</meta:user-defined>
    <meta:user-defined meta:name="OVERHEIDop.straatnaam">Zijlstraat</meta:user-defined>
    <meta:user-defined meta:name="OVERHEID.PostcodeHuisnummer/OVERHEIDop.postcodeHuisnummer">2011TP 64</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32 488540</meta:user-defined>
    <meta:user-defined meta:name="OVERHEID.EPSG28992/DC.spatial">103638 488537</meta:user-defined>
    <meta:user-defined meta:name="OVERHEIDop.versieInformatie"/>
  </office:meta>
</office:document-meta>
</file>