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Maurik Exploitatie BV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Maurik Exploitatie BV, Eiland van Maurik 19, 4021 GG Maurik voor het verstrekken van zwakalcoholhoudende dranken op 13, 22 en 28 juni 2019 buiten de grenzen van het terras van het reguliere horecabedrijf (16 mei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35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5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5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verleend, Maurik Exploitatie BV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56</meta:user-defined>
    <meta:user-defined meta:name="OVERHEIDop.GmbID/DC.identifier">gmb-2019-12335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9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G 22c</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714 442446</meta:user-defined>
    <meta:user-defined meta:name="OVERHEIDop.versieInformatie"/>
  </office:meta>
</office:document-meta>
</file>