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ovincie Friesland met start bij Swettehaven en finish De Grote Wielen, (11032975) 11Stedenzwemtocht, van 21 t/m 2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3 me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34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ovincie Friesland met start bij Swettehaven en finish De Grote Wielen, (11032975) 11Stedenzwemtocht, van 21 t/m 24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49</meta:user-defined>
    <meta:user-defined meta:name="OVERHEIDop.GmbID/DC.identifier">gmb-2019-123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AT 17</meta:user-defined>
    <meta:user-defined meta:name="OVERHEIDop.woonplaats">Leeuwarden</meta:user-defined>
    <meta:user-defined meta:name="OVERHEIDop.straatnaam">Pascal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0312 578133</meta:user-defined>
    <meta:user-defined meta:name="OVERHEIDop.versieInformatie"/>
  </office:meta>
</office:document-meta>
</file>