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Pokespot, Gedempte Zuiderdiep 49, Groningen – starten van het bedrijf Poke Spot (saladebar). Activiteiten: 3.6.1 Bereiden van voedingsmiddelen (2019707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4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4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4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Pokespot, Gedempte Zuiderdiep 49, Groningen – starten van het bedrijf Poke Spot (saladebar). Activiteiten: 3.6.1 Bereiden van voedingsmiddelen (2019707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348</meta:user-defined>
    <meta:user-defined meta:name="OVERHEIDop.GmbID/DC.identifier">gmb-2019-1233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B 49</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27 581570</meta:user-defined>
    <meta:user-defined meta:name="OVERHEIDop.versieInformatie"/>
  </office:meta>
</office:document-meta>
</file>