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Verbreding oprit Gabrielstraat 48 Ursem op het perceel Gabriëlstraat 48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9 een besluit genomen op de aanvraag met zaaknummer 2019-HZ-0217 voor een omgevingsvergunning voor Verbreding oprit Gabrielstraat 48 Ursem op locatie Gabriëlstraat 48 te Ursem.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34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Verbreding oprit Gabrielstraat 48 Ursem op het perceel Gabriëlstraat 48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6-11</meta:user-defined>
    <meta:user-defined meta:name="OVERHEIDop.publicationIssue">123347</meta:user-defined>
    <meta:user-defined meta:name="OVERHEIDop.GmbID/DC.identifier">gmb-2019-123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T 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12 515871</meta:user-defined>
    <meta:user-defined meta:name="OVERHEID.EPSG28992/DC.spatial">121824.98 515867.09</meta:user-defined>
    <meta:user-defined meta:name="OVERHEIDop.versieInformatie"/>
  </office:meta>
</office:document-meta>
</file>