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Kempervennendreef 4 in Westerhoven, veranderen van de inrichting (wijziging aan koel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91</text:p>
            <text:p text:style-name="common-al">Meldingsdatum: 25 februari 2019</text:p>
            <text:p text:style-name="common-al">Omschrijving: Kempervennendreef 4 in Westerhoven, veranderen van de inrichting (wijziging aan koelinstallati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34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4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4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Kempervennendreef 4 in Westerhoven, veranderen van de inrichting (wijziging aan koelinstall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45</meta:user-defined>
    <meta:user-defined meta:name="OVERHEIDop.GmbID/DC.identifier">gmb-2019-123345</meta:user-defined>
    <meta:user-defined meta:name="OVERHEIDop.referentienummer">Aangemaakt met Squit 20/20 Publiceren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VC 33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7418.43 371505.13</meta:user-defined>
    <meta:user-defined meta:name="OVERHEIDop.versieInformatie"/>
  </office:meta>
</office:document-meta>
</file>