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erkroon Hoogezand, Verleende omgevingsvergunning (reguliere procedure) Z2019-000051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Noorderkroon te Hoogezand (kadastrale sectie F, perceelnummer 7144), voor het kappen van 9 esdoorns en 7 lijsterbessen, 16 mei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3337</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337</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337</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oderkroon Hoogezand, Verleende omgevingsvergunning (reguliere procedure) Z2019-000051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337</meta:user-defined>
    <meta:user-defined meta:name="OVERHEIDop.GmbID/DC.identifier">gmb-2019-1233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2</meta:user-defined>
    <meta:user-defined meta:name="OVERHEIDop.woonplaats">Hoogezand</meta:user-defined>
    <meta:user-defined meta:name="OVERHEIDop.straatnaam">Noorderkroon</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5858 574638</meta:user-defined>
    <meta:user-defined meta:name="OVERHEIDop.versieInformatie"/>
  </office:meta>
</office:document-meta>
</file>