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Sint Antoniusstraat 45, 6093 GB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werk brandveilig gebruiken op het adres Sint Antoniusstraat 45, 6093 GB Heythuysen.</text:p>
            <text:p text:style-name="common-al"/>
            <text:p text:style-name="common-al">De beschikking en de bijbehorende stukken liggen met ingang van 23 mei 2019 gedurende zes weken ter inzage bij de publieksbalie van het gemeentehuis in Heythuysen. De beschikking en de bijbehorende stukken zijn elke werkdag in te zien, gedurende de openingstijden van de receptie.</text:p>
            <text:p text:style-name="common-al"/>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333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3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3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Sint Antoniusstraat 45, 6093 GB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336</meta:user-defined>
    <meta:user-defined meta:name="OVERHEIDop.GmbID/DC.identifier">gmb-2019-1233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B 45</meta:user-defined>
    <meta:user-defined meta:name="OVERHEIDop.woonplaats">Heythuysen</meta:user-defined>
    <meta:user-defined meta:name="OVERHEIDop.straatnaam">Sint Antoniu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872 363203</meta:user-defined>
    <meta:user-defined meta:name="OVERHEIDop.versieInformatie"/>
  </office:meta>
</office:document-meta>
</file>