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orpsweg 8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4 april 2019 voor het het realiseren van 7 geschakelde units t.b.v. opslag      op het adres 't Wuiver 33 in Wijdenes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333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Dorpsweg 8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34</meta:user-defined>
    <meta:user-defined meta:name="OVERHEIDop.GmbID/DC.identifier">gmb-2019-12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A 8f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63 517978</meta:user-defined>
    <meta:user-defined meta:name="OVERHEIDop.versieInformatie"/>
  </office:meta>
</office:document-meta>
</file>