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cq van Haeftenstraat 30 te Meerlo (kermisterrein), verleende evenementenvergunning (besluitdatum 15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acitiviteiten Meerlo van 31 mei tot 2 juni 2019 aan de Cocq van Haeftenstraat 30 door Stichting Jongerenbeweging Meer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33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3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3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Cocq van Haeftenstraat 30 te Meerlo (kermisterrein), verleende evenementenvergunning (besluitdatum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33</meta:user-defined>
    <meta:user-defined meta:name="OVERHEIDop.GmbID/DC.identifier">gmb-2019-12333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meta:user-defined>
    <meta:user-defined meta:name="OVERHEID.PostcodeHuisnummer/OVERHEIDop.postcodeHuisnummer">5864BA 1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269 391649</meta:user-defined>
    <meta:user-defined meta:name="OVERHEID.EPSG28992/DC.spatial">203354.27 391712.86</meta:user-defined>
    <meta:user-defined meta:name="OVERHEIDop.versieInformatie"/>
  </office:meta>
</office:document-meta>
</file>