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Baarsdorpermeer 32 A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19 een besluit genomen op de aanvraag met zaaknummer 2019-HZ-0180 voor een omgevingsvergunning voor het vergroten van de woning op locatie Baarsdorpermeer 32 A te Zuidermeer.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33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de woning op het perceel Baarsdorpermeer 32 A te Zuidermeer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6-11</meta:user-defined>
    <meta:user-defined meta:name="OVERHEIDop.publicationIssue">123332</meta:user-defined>
    <meta:user-defined meta:name="OVERHEIDop.GmbID/DC.identifier">gmb-2019-123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X 32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7830 519928</meta:user-defined>
    <meta:user-defined meta:name="OVERHEID.EPSG28992/DC.spatial">127826.72 519933.53</meta:user-defined>
    <meta:user-defined meta:name="OVERHEIDop.versieInformatie"/>
  </office:meta>
</office:document-meta>
</file>