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Samenloop voor Hoop, 5 en 6 juli 2019, voetbalvelden van SC Franeker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WF afd. Franekeradeel, p/a Pallasbaan 7 , 8802 BP Franeker. Verzonden d.d. 16-5-2019</text:p>
              </text:list-item>
              <text:list-item text:style-override="id1-3-2-1-1-1-2">
                <text:number>•</text:number>
                <text:p text:style-name="al">Vergunning voor het houden van de Samenloop voor Hoop, een 24 uurs wandelmarathon op  de voetbalvelden van SC Franeker (achter de hoofdtribune) op 5 en 6 juli 2019.</text:p>
              </text:list-item>
              <text:list-item text:style-override="id1-3-2-1-1-1-3">
                <text:number>•</text:number>
                <text:p text:style-name="al">Ontheffing voor de aanwezigheid van (live)muziek op de voetbalvelden aan de Hertog van Saxenlaan te Franeker op 5 en 6 juli 2019. De ontheffing is geldig op 5 juli 2019 van 15.30 tot 01.00 uur en op 6 juli 2019 van 07.00 tot 17.30 uur.</text:p>
              </text:list-item>
              <text:list-item text:style-override="id1-3-2-1-1-1-4">
                <text:number>•</text:number>
                <text:p text:style-name="al">Ontheffing voor het verstrekken van zwak-alcoholische drank op 5 juli 2019 van 17.00 tot 01.00 uur en 6 juli 2019 van 12.00 tot 18.00 uur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333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Samenloop voor Hoop, 5 en 6 juli 2019, voetbalvelden van SC Franeker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31</meta:user-defined>
    <meta:user-defined meta:name="OVERHEIDop.GmbID/DC.identifier">gmb-2019-12333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T 1</meta:user-defined>
    <meta:user-defined meta:name="OVERHEIDop.woonplaats">Franeker</meta:user-defined>
    <meta:user-defined meta:name="OVERHEIDop.straatnaam">Jan Rodenhuis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05 578293</meta:user-defined>
    <meta:user-defined meta:name="OVERHEIDop.versieInformatie"/>
  </office:meta>
</office:document-meta>
</file>