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Midsimmercup, 20 juni 2019 van 16.00 tot 23.00 uur, 22 juni 2019 van 09.00 tot 18.00 uur, voetbalveld aan de Welderingsstrjitte 6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Midsimmercup, p/a Molepôlle 18, 9035 EV Dronryp</text:p>
              </text:list-item>
              <text:list-item text:style-override="id1-3-2-1-1-1-2">
                <text:number>•</text:number>
                <text:p text:style-name="al">Vergunning voor het houden van het evenement “Midsimmercup” op het voetbalveld aan de Welderingsstrjitte 6 Dronryp op 20 juni 2019 van 16.00 tot 23.00 uur en op 22 juni 2019 van 09.00 tot 18.00 uur. </text:p>
              </text:list-item>
              <text:list-item text:style-override="id1-3-2-1-1-1-3">
                <text:number>•</text:number>
                <text:p text:style-name="al">Ontheffing voor de aanwezigheid van (live) muziek in de feesttent op het voetbalveld aan de Welderingsstrjitte 6 Dronryp van 17.00 tot 23.00 uur </text:p>
              </text:list-item>
              <text:list-item text:style-override="id1-3-2-1-1-1-4">
                <text:number>•</text:number>
                <text:p text:style-name="al">Ontheffing voor het verstrekken van zwak-alcoholische drank in de feesttent op het sportpark op 20 juni 2019 van 16.00 tot 23.00 uur en op 22 juni 2019 van 10.00 tot 23.00 uur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uw naam en adres;</text:p>
              </text:list-item>
              <text:list-item text:style-override="id1-3-2-1-1-12-2">
                <text:number>-</text:number>
                <text:p text:style-name="al"> de datum;</text:p>
              </text:list-item>
              <text:list-item text:style-override="id1-3-2-1-1-12-3">
                <text:number>-</text:number>
                <text:p text:style-name="al"> het besluit waar u het niet mee eens bent;</text:p>
              </text:list-item>
              <text:list-item text:style-override="id1-3-2-1-1-12-4">
                <text:number>-</text:number>
                <text:p text:style-name="al"> waarom u het niet eens bent met dit besluit;</text:p>
              </text:list-item>
              <text:list-item text:style-override="id1-3-2-1-1-12-5">
                <text:number>-</text:number>
                <text:p text:style-name="al">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332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2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2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/ontheffing artikel 35 Drank- en Horecawet, Midsimmercup, 20 juni 2019 van 16.00 tot 23.00 uur, 22 juni 2019 van 09.00 tot 18.00 uur, voetbalveld aan de Welderingsstrjitte 6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26</meta:user-defined>
    <meta:user-defined meta:name="OVERHEIDop.GmbID/DC.identifier">gmb-2019-12332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CZ 6</meta:user-defined>
    <meta:user-defined meta:name="OVERHEIDop.woonplaats">Dronryp</meta:user-defined>
    <meta:user-defined meta:name="OVERHEIDop.straatnaam">Welderings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322 578515</meta:user-defined>
    <meta:user-defined meta:name="OVERHEIDop.versieInformatie"/>
  </office:meta>
</office:document-meta>
</file>