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Haringparty, Grote Kerkplein (zaaknummer 2528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mei 2019 is een evenementenvergunning verleend voor het houden van de Zwolse Haringparty op <text:span text:style-name="nadrukvet">19 juni 2019 </text:span>op het <text:span text:style-name="nadrukvet">Grote Kerk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32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2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2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wolse Haringparty, Grote Kerkplein (zaaknummer 252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24</meta:user-defined>
    <meta:user-defined meta:name="OVERHEIDop.GmbID/DC.identifier">gmb-2019-1233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