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mobiele hijskraan  plaatsen op het fietspad, 26 juni 2019, Birkstraat 150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4 mei 2019 op grond van artikel 2:10, lid 1 van de Algemene Plaatselijke Verordening Soest vergunning hebben verleend om een mobiele hijskraan te plaatsen op het fietspad ter hoogte van Birkstraat 150 te Soest op 26 juni 2019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33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mobiele hijskraan  plaatsen op het fietspad, 26 juni 2019, Birkstraat 150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316</meta:user-defined>
    <meta:user-defined meta:name="OVERHEIDop.GmbID/DC.identifier">gmb-2019-123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P 150</meta:user-defined>
    <meta:user-defined meta:name="OVERHEIDop.woonplaats">Soest</meta:user-defined>
    <meta:user-defined meta:name="OVERHEIDop.straatnaam">Birkstraat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1172 462408</meta:user-defined>
    <meta:user-defined meta:name="OVERHEIDop.versieInformatie"/>
  </office:meta>
</office:document-meta>
</file>