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35 te Horst, verleende omgevingsvergunning (besluitdatum 16 mei 2019, verzonden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het medisch centrum en vervanging van de groenvoorziening door een parkeervoorzie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3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anseweg 35 te Horst, verleende omgevingsvergunning (besluitdatum 16 mei 2019, verzonden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15</meta:user-defined>
    <meta:user-defined meta:name="OVERHEIDop.GmbID/DC.identifier">gmb-2019-1233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N 35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77 384713</meta:user-defined>
    <meta:user-defined meta:name="OVERHEIDop.versieInformatie"/>
  </office:meta>
</office:document-meta>
</file>