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54 Grou, (11033253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31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1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1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gel 54 Grou, (11033253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14</meta:user-defined>
    <meta:user-defined meta:name="OVERHEIDop.GmbID/DC.identifier">gmb-2019-123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</meta:user-defined>
    <meta:user-defined meta:name="OVERHEIDop.woonplaats">Gro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18 568331</meta:user-defined>
    <meta:user-defined meta:name="OVERHEIDop.versieInformatie"/>
  </office:meta>
</office:document-meta>
</file>