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illibrordusstraat 2 te Herveld</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het verbouwen van de Sacristie op locatie St. Willibrordusstraat 2 te Herveld. De aanvraag is geregistreerd onder zaaknummer HOV-19-11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331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1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1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Willibrordusstraat 2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9</meta:user-defined>
    <meta:user-defined meta:name="OVERHEIDop.publicationIssue">123312</meta:user-defined>
    <meta:user-defined meta:name="OVERHEIDop.GmbID/DC.identifier">gmb-2019-1233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C 15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317 436024</meta:user-defined>
    <meta:user-defined meta:name="OVERHEIDop.versieInformatie"/>
  </office:meta>
</office:document-meta>
</file>