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Omzetten bedrijfswoning, Napoleonsweg 64, 6081 AD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last-al">- het gebruiken van gronden of bouwwerken in strijd met het bestemmingsplan (omzetten bedrijfswoning naar kamerbewoning in reguliere woning) op het adres Napoleonsweg 64, 6081 AD Haelen. De beslistermijn wordt éénmalig verlengd me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3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Omzetten bedrijfswoning, Napoleonsweg 64, 6081 AD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11</meta:user-defined>
    <meta:user-defined meta:name="OVERHEIDop.GmbID/DC.identifier">gmb-2019-123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D 64</meta:user-defined>
    <meta:user-defined meta:name="OVERHEIDop.woonplaats">Haelen</meta:user-defined>
    <meta:user-defined meta:name="OVERHEIDop.straatnaam">Napoleons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553 360111</meta:user-defined>
    <meta:user-defined meta:name="OVERHEIDop.versieInformatie"/>
  </office:meta>
</office:document-meta>
</file>