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chard Holstraat 1, Valeriusstraat 2 2, Sem Dresdenstraat 3, Johan Wagenaarstraat 2 k, (11033315) uitvoeren van onderhoudswerkzaamheden aan de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1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1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1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chard Holstraat 1, Valeriusstraat 2 2, Sem Dresdenstraat 3, Johan Wagenaarstraat 2 k, (11033315) uitvoeren van onderhoudswerkzaamheden aan de bestaan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10</meta:user-defined>
    <meta:user-defined meta:name="OVERHEIDop.GmbID/DC.identifier">gmb-2019-123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P 1</meta:user-defined>
    <meta:user-defined meta:name="OVERHEIDop.woonplaats">Leeuwarden</meta:user-defined>
    <meta:user-defined meta:name="OVERHEIDop.straatnaam">Richard Ho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34 580557</meta:user-defined>
    <meta:user-defined meta:name="OVERHEIDop.versieInformatie"/>
  </office:meta>
</office:document-meta>
</file>