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Laakstraat 44 te Lent: renoveren van de Maria Geboorte ker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19</text:p>
            <text:p text:style-name="common-al">
            <text:span text:style-name="nadrukvet">Omschrijving: </text:span>renoveren van de Maria Geboorte kerk (Pastoor van Laakstraat 44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30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8FEF73D-4B4F-47F6-A74D-EA3BFAE9B272" xlink:type="simple">http://www.nijmegen.nl/vergunningpagina/?guid=28FEF73D-4B4F-47F6-A74D-EA3BFAE9B2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3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an Laakstraat 44 te Lent: renoveren van de Maria Geboorte ker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31</meta:user-defined>
    <meta:user-defined meta:name="OVERHEIDop.GmbID/DC.identifier">gmb-2019-12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9.6 430418.14</meta:user-defined>
    <meta:user-defined meta:name="OVERHEIDop.versieInformatie"/>
  </office:meta>
</office:document-meta>
</file>