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reatiegebied ten zuiden van Groningerstraatweg, (11033365) aanleg van een middenspanningskabel tbv. nieuw te plaatsen trafo 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30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0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0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creatiegebied ten zuiden van Groningerstraatweg, (11033365) aanleg van een middenspanningskabel tbv. nieuw te plaatsen trafo statio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09</meta:user-defined>
    <meta:user-defined meta:name="OVERHEIDop.GmbID/DC.identifier">gmb-2019-123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VL 29</meta:user-defined>
    <meta:user-defined meta:name="OVERHEIDop.woonplaats">Leeuwarden</meta:user-defined>
    <meta:user-defined meta:name="OVERHEIDop.straatnaam">Swammerdam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93 580361</meta:user-defined>
    <meta:user-defined meta:name="OVERHEIDop.versieInformatie"/>
  </office:meta>
</office:document-meta>
</file>