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Grassenbuurt te Rotterdam</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1 december 2018 hebben wij van de Dienst Stadsontwikkeling een melding Activiteitenbesluit milieubeheer ontvangen voor het lozen van grondwater bij een ontwatering aan de Grassenbuurt te Rotterdam.</text:p>
            <text:p text:style-name="common-al"/>
            <text:p text:style-name="common-al">Ter plaatse van de Grassenbuurt te Rotterdam zal er een grondwater afkomstig van sanering tijdens een rioolvervanging geloosd worden op het vuilwaterriool. Het hierbij vrijkomende afvalwater zal worden geloosd op het vuilwaterriool. De lozing zal plaatsvinden in de periode van 1 januari 2019 tot </text:p>
            <text:p text:style-name="common-al">31 december 2019. </text:p>
            <text:p text:style-name="common-al"/>
            <text:p text:style-name="common-al">Burgemeester en wethouders van de gemeente Rotterdam hebben op besloten om voorschriften op te leggen met betrekking tot het lozen van grondwater bij een ontwatering. De lozing zal langer duren dan het maximum van 8 weken.</text:p>
            <text:p text:style-name="common-al"/>
            <text:p text:style-name="common-al">Het besluit is op 17 mei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9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0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0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 Grassenbuurt te Rot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05</meta:user-defined>
    <meta:user-defined meta:name="OVERHEIDop.GmbID/DC.identifier">gmb-2019-123305</meta:user-defined>
    <meta:user-defined meta:name="OVERHEID.TaxonomieBeleidsagenda/OVERHEID.category">Natuur en milieu | Organisatie en beleid</meta:user-defined>
    <meta:user-defined meta:name="OVERHEID.Gemeente/DC.spatial">Rotterdam</meta:user-defined>
    <meta:user-defined meta:name="OVERHEIDop.referentienummer">9999109344</meta:user-defined>
    <meta:user-defined meta:name="DCTERMS.abstract">Het besluit is op 17 mei 2019 aan de aanvrager bekend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op.versieInformatie"/>
  </office:meta>
</office:document-meta>
</file>