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2 te Zuidbroek, Melding Activiteitenbesluit 2018-000082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Europaweg 12, 9636 HT te Zuidbroek, Slachthuis Zuidbroek, veranderingsmelding om de oude vergunning aanpassen naar een onbeperkt aantal slachten 16 me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3304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304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uropaweg 12 te Zuidbroek, Melding Activiteitenbesluit 2018-000082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304</meta:user-defined>
    <meta:user-defined meta:name="OVERHEIDop.GmbID/DC.identifier">gmb-2019-123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6HT 12</meta:user-defined>
    <meta:user-defined meta:name="OVERHEIDop.woonplaats">Zuidbroek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028 576581</meta:user-defined>
    <meta:user-defined meta:name="OVERHEIDop.versieInformatie"/>
  </office:meta>
</office:document-meta>
</file>